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P217" style:parent-style-name="外框內容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2" style:parent-style-name="內文" style:family="paragraph">
      <style:paragraph-properties fo:border="0.0208in dashed #000000" fo:padding="0.1388in" style:shadow="none" fo:margin-bottom="0.1388in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5" style:parent-style-name="內文" style:family="paragraph">
      <style:paragraph-properties fo:border="0.0208in dashed #000000" fo:padding="0.1388in" style:shadow="none" fo:margin-bottom="0.1388in"/>
    </style:style>
    <style:style style:name="T226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8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draw:custom-shape svg:x="2.66042in" svg:y="0.07222in" svg:width="4.80278in" svg:height="2.52569in" draw:z-index="2" draw:id="id0" draw:style-name="a0" draw:name="文字方塊 2" text:anchor-type="paragraph"><svg:title/><svg:desc/><text:p text:style-name="P217"><text:span text:style-name="T218">請黏貼匯款單影本，以利查核</text:span></text:p><draw:enhanced-geometry draw:type="non-primitive" svg:viewBox="0 0 21600 21600" draw:enhanced-path="M 0 0 L 21600 0 21600 21600 0 21600 Z N"/></draw:custom-shape><text:span text:style-name="T219">匯款人姓名</text:span><text:span text:style-name="T220">：</text:span><text:span text:style-name="T221"><text:s/>______________</text:span></text:p>
        <text:p text:style-name="P222"><text:span text:style-name="T223">索取報名費領據，</text:span><text:span text:style-name="T224">請加填線上表單：</text:span></text:p>
        <text:p text:style-name="P225"><text:span text:style-name="T226">（</text:span><text:a xlink:href="https://reurl.cc/VYl9yn" office:target-frame-name="_top" xlink:show="replace"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VYl</text:span><text:span text:style-name="T234">9</text:span><text:span text:style-name="T235">yn</text:span></text:a><text:span text:style-name="T236"><text:s/></text:span><text:span text:style-name="T237">）</text:span></text:p>
      </text:section>
      <text:section text:name="Sect2" text:style-name="S2"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YPS25</meta:initial-creator>
    <dc:creator>KYPS25</dc:creator>
    <meta:creation-date>2025-08-05T02:20:00Z</meta:creation-date>
    <dc:date>2025-08-05T02:20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2" meta:row-count="12" meta:non-whitespace-character-count="1536"/>
  </office:meta>
</office:document-meta>
</file>