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.075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1666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ableRow107" style:family="table-row">
      <style:table-row-properties style:min-row-height="0.8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line-height="0.1666in"/>
      <style:text-properties style:font-name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本文" style:family="paragraph">
      <style:paragraph-properties fo:line-height="0.1666in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1666in" fo:line-height="0.1666in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3333CC"/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本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1666in"/>
      <style:text-properties style:font-name="標楷體" fo:color="#000000"/>
    </style:style>
    <style:style style:name="P174" style:parent-style-name="本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2" style:family="table-column">
      <style:table-column-properties style:column-width="0.5569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1.1854in" style:use-optimal-column-width="false"/>
    </style:style>
    <style:style style:name="TableColumn185" style:family="table-column">
      <style:table-column-properties style:column-width="0.8437in" style:use-optimal-column-width="false"/>
    </style:style>
    <style:style style:name="TableColumn186" style:family="table-column">
      <style:table-column-properties style:column-width="4.0555in" style:use-optimal-column-width="false"/>
    </style:style>
    <style:style style:name="Table181" style:family="table">
      <style:table-properties style:width="7.4777in" fo:margin-left="0.075in" table:align="lef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641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min-row-height="0.641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1" style:family="table-row">
      <style:table-row-properties style:min-row-height="0.641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本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9" style:family="table-row">
      <style:table-row-properties style:min-row-height="0.6416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19" style:family="table-column">
      <style:table-column-properties style:column-width="1.7347in" style:use-optimal-column-width="false"/>
    </style:style>
    <style:style style:name="TableColumn320" style:family="table-column">
      <style:table-column-properties style:column-width="5.743in" style:use-optimal-column-width="false"/>
    </style:style>
    <style:style style:name="Table318" style:family="table">
      <style:table-properties style:width="7.4777in" fo:margin-left="0.075in" table:align="left"/>
    </style:style>
    <style:style style:name="TableRow321" style:family="table-row">
      <style:table-row-properties style:min-row-height="0.5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本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row-height="1.4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本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59" style:parent-style-name="預設段落字型" style:family="text"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本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P38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P389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P401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3" style:family="table-column">
      <style:table-column-properties style:column-width="7.4777in" style:use-optimal-column-width="false"/>
    </style:style>
    <style:style style:name="Table402" style:family="table">
      <style:table-properties style:width="7.4777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本文" style:family="paragraph">
      <style:paragraph-properties fo:text-align="justify" fo:line-height="0.2083in" fo:text-indent="0.3333in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2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P426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size="10pt" style:font-size-asian="10pt" style:font-size-complex="10pt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fo:font-size="10pt" style:font-size-asian="10pt" style:font-size-complex="10pt"/>
    </style:style>
    <style:style style:name="P43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0" style:parent-style-name="本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/>
    </style:style>
    <style:style style:name="P46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P47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5" style:parent-style-name="本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/>
    </style:style>
    <style:style style:name="P489" style:parent-style-name="本文" style:family="paragraph">
      <style:paragraph-properties fo:text-align="justify" fo:line-height="0.2083in" fo:text-indent="0.3333in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P497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 style:font-name-complex="Arial"/>
    </style:style>
    <style:style style:name="T500" style:parent-style-name="預設段落字型" style:family="text">
      <style:text-properties style:font-name="標楷體" style:font-name-complex="Arial" fo:font-size="10pt" style:font-size-asian="10pt"/>
    </style:style>
    <style:style style:name="T50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2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P505" style:parent-style-name="本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 fo:font-weight="bold" style:font-weight-asian="bold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2" style:parent-style-name="本文" style:family="paragraph">
      <style:paragraph-properties fo:text-align="justify" fo:line-height="0.2777in"/>
      <style:text-properties style:font-name="標楷體" fo:color="#000000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6" style:family="table-column">
      <style:table-column-properties style:column-width="7.4777in" style:use-optimal-column-width="false"/>
    </style:style>
    <style:style style:name="Table515" style:family="table">
      <style:table-properties style:width="7.4777in" fo:margin-left="0.075in" table:align="left"/>
    </style:style>
    <style:style style:name="TableRow517" style:family="table-row">
      <style:table-row-properties style:min-row-height="1.9784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justify" fo:line-height="0.25in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P522" style:parent-style-name="本文" style:family="paragraph">
      <style:paragraph-properties style:snap-to-layout-grid="false" fo:text-align="justify" fo:line-height="0.25in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3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fo:font-weight="bold" style:font-weight-asian="bold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/>
    </style:style>
    <style:style style:name="P539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font-weight="bold" style:font-weight-asian="bold"/>
    </style:style>
    <style:style style:name="T542" style:parent-style-name="預設段落字型" style:family="text">
      <style:text-properties style:font-name="標楷體" style:font-name-complex="Arial" fo:font-weight="bold" style:font-weight-asian="bold"/>
    </style:style>
    <style:style style:name="T5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/>
    </style:style>
    <style:style style:name="P545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/>
    </style:style>
    <style:style style:name="P549" style:parent-style-name="本文" style:family="paragraph">
      <style:paragraph-properties style:snap-to-layout-grid="false" fo:text-align="center" fo:margin-top="0.05in" fo:line-height="0.3333in"/>
    </style:style>
    <style:style style:name="T5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4" style:parent-style-name="本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color="#000000" fo:font-size="11pt" style:font-size-asian="11pt" style:font-size-complex="11pt"/>
    </style:style>
    <style:style style:name="P572" style:parent-style-name="本文" style:family="paragraph">
      <style:paragraph-properties fo:text-align="justify" fo:line-height="0.2222in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9" style:parent-style-name="本文" style:family="paragraph">
      <style:paragraph-properties fo:text-align="justify" fo:line-height="0.2222in"/>
    </style:style>
    <style:style style:name="P600" style:parent-style-name="本文" style:family="paragraph">
      <style:paragraph-properties fo:break-before="page" fo:text-align="center" fo:line-height="0.2222in"/>
    </style:style>
    <style:style style:name="T60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4" style:parent-style-name="本文" style:family="paragraph">
      <style:paragraph-properties fo:line-height="0.2222in"/>
    </style:style>
    <style:style style:name="P605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6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7" style:parent-style-name="註解方塊文字" style:family="paragraph">
      <style:paragraph-properties fo:text-align="center" style:vertical-align="middle" fo:line-height="0.2083in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09" style:parent-style-name="註解方塊文字" style:family="paragraph">
      <style:paragraph-properties fo:text-align="center"/>
      <style:text-properties style:font-name="標楷體" style:font-name-asian="標楷體"/>
    </style:style>
    <style:style style:name="P610" style:parent-style-name="註解方塊文字" style:family="paragraph">
      <style:paragraph-properties fo:text-align="center"/>
      <style:text-properties style:font-name="標楷體" style:font-name-asian="標楷體"/>
    </style:style>
    <style:style style:name="P611" style:parent-style-name="註解方塊文字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</style:style>
    <style:style style:name="T61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0" style:parent-style-name="本文" style:family="paragraph">
      <style:paragraph-properties fo:line-height="0.2222in"/>
      <style:text-properties fo:color="#C9211E"/>
    </style:style>
    <style:style style:name="P621" style:parent-style-name="本文" style:family="paragraph">
      <style:paragraph-properties fo:line-height="0.2222in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註解方塊文字" style:family="paragraph">
      <style:paragraph-properties fo:text-align="center" fo:line-height="0.2083in"/>
    </style:style>
    <style:style style:name="T62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26" style:parent-style-name="本文" style:family="paragraph">
      <style:paragraph-properties fo:text-align="center" style:vertical-align="middle"/>
      <style:text-properties style:font-name="標楷體"/>
    </style:style>
    <style:style style:name="P627" style:parent-style-name="本文" style:family="paragraph">
      <style:paragraph-properties fo:text-align="center" style:vertical-align="middle"/>
      <style:text-properties style:font-name="標楷體"/>
    </style:style>
    <style:style style:name="P628" style:parent-style-name="註解方塊文字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  <style:text-properties fo:color="#C9211E"/>
    </style:style>
    <style:style style:name="P632" style:parent-style-name="本文" style:family="paragraph">
      <style:paragraph-properties fo:line-height="0.2222in"/>
      <style:text-properties fo:color="#C9211E"/>
    </style:style>
    <style:style style:name="P633" style:parent-style-name="本文" style:family="paragraph">
      <style:paragraph-properties fo:line-height="0.2222in"/>
      <style:text-properties fo:color="#C9211E"/>
    </style:style>
    <style:style style:name="P634" style:parent-style-name="本文" style:family="paragraph">
      <style:paragraph-properties fo:line-height="0.2222in"/>
      <style:text-properties fo:color="#C9211E"/>
    </style:style>
    <style:style style:name="P635" style:parent-style-name="本文" style:family="paragraph">
      <style:paragraph-properties fo:line-height="0.2222in"/>
    </style:style>
    <style:style style:name="T6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本文" style:family="paragraph">
      <style:paragraph-properties fo:text-align="center"/>
    </style:style>
    <style:style style:name="P638" style:parent-style-name="本文" style:family="paragraph">
      <style:paragraph-properties fo:text-align="center"/>
    </style:style>
    <style:style style:name="P639" style:parent-style-name="本文" style:family="paragraph">
      <style:paragraph-properties fo:text-align="center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P642" style:parent-style-name="本文" style:family="paragraph">
      <style:paragraph-properties fo:text-align="center" style:vertical-align="middle"/>
    </style:style>
    <style:style style:name="P643" style:parent-style-name="本文" style:family="paragraph">
      <style:paragraph-properties fo:text-align="center" style:vertical-align="middle"/>
    </style:style>
    <style:style style:name="P644" style:parent-style-name="註解方塊文字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46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p text:style-name="P14">一、申請人基本資料　　　　　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P45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P82"><text:span text:style-name="T83">□</text:span><text:span text:style-name="T84">全職　</text:span><text:span text:style-name="T85">□</text:span><text:span text:style-name="T86">兼職　</text:span><text:span text:style-name="T87">□</text:span><text:span text:style-name="T88">未就業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校</text:span></text:p>
          </table:table-cell>
          <table:table-cell table:style-name="TableCell93" table:number-columns-spanned="7">
            <text:p text:style-name="P94"><text:span text:style-name="T95">公</text:span><text:span text:style-name="T96">/</text:span><text:span text:style-name="T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系年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2"/></text:span><text:span text:style-name="T104">系</text:span><text:span text:style-name="T105"><text:s text:c="6"/></text:span><text:span text:style-name="T106">年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13">
            <text:p text:style-name="P112"><text:span text:style-name="T113">郵遞區號：</text:span><text:span text:style-name="T114">□□□□□□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居住地址</text:span></text:p>
          </table:table-cell>
          <table:table-cell table:style-name="TableCell120" table:number-columns-spanned="13">
            <text:p text:style-name="P121"><text:span text:style-name="T122">□</text:span><text:span text:style-name="T123">同戶籍地址　</text:span><text:span text:style-name="T124">□</text:span><text:span text:style-name="T125">另列於下</text:span></text:p>
            <text:p text:style-name="P126"><text:span text:style-name="T127">郵遞區號：</text:span><text:span text:style-name="T128">□□□□□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公文郵寄地址</text:span></text:p>
            <text:p text:style-name="P134"><text:span text:style-name="T135">(</text:span><text:span text:style-name="T136">相關文件一律以此地址寄送，請務必填寫能收件處</text:span><text:span text:style-name="T137">)</text:span></text:p>
          </table:table-cell>
          <table:table-cell table:style-name="TableCell138" table:number-columns-spanned="13">
            <text:p text:style-name="P139"><text:span text:style-name="T140">□</text:span><text:span text:style-name="T141">同戶籍地址　</text:span><text:span text:style-name="T142">□</text:span><text:span text:style-name="T143">同居住地址　</text:span><text:span text:style-name="T144">□</text:span><text:span text:style-name="T145">另列於下</text:span></text:p>
            <text:p text:style-name="P146"><text:span text:style-name="T147">郵遞區號：</text:span><text:span text:style-name="T148">□□□□□□</text:span></text:p>
            <text:p text:style-name="P149"><text:span text:style-name="T150">地址：</text:span></text:p>
            <text:p text:style-name="P151"/>
            <text:p text:style-name="P152"/>
            <text:p text:style-name="P153"><text:span text:style-name="T154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電話</text:span></text:p>
          </table:table-cell>
          <table:table-cell table:style-name="TableCell159" table:number-columns-spanned="13">
            <text:p text:style-name="P160"><text:span text:style-name="T161">（公司）　　　　　　（住宅）　　　　　　</text:span><text:span text:style-name="T162"><text:s/></text:span><text:span text:style-name="T163">（</text:span><text:span text:style-name="T164">*</text:span><text:span text:style-name="T165">行動電話）</text:span></text:p>
            <text:p text:style-name="P166"><text:span text:style-name="T167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二、扶養、共同生活之</text:span><text:span text:style-name="T176">18</text:span><text:span text:style-name="T177">歲以下子女基本資料</text:span><text:span text:style-name="T178">（請依子女年齡</text:span><text:span text:style-name="T179">由小而大</text:span><text:span text:style-name="T180">依序填寫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稱謂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身分證字號</text:span></text:p>
          </table:table-cell>
          <table:table-cell table:style-name="TableCell197">
            <text:p text:style-name="P198"><text:span text:style-name="T199">出生</text:span></text:p>
            <text:p text:style-name="P200"><text:span text:style-name="T201">年月日</text:span></text:p>
          </table:table-cell>
          <table:table-cell table:style-name="TableCell202">
            <text:p text:style-name="P203"><text:span text:style-name="T204">就學現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未就托　　</text:span><text:span text:style-name="T274">□</text:span><text:span text:style-name="T275">托嬰中心　　</text:span><text:span text:style-name="T276">□</text:span><text:span text:style-name="T277">幼兒園　　</text:span><text:span text:style-name="T278">□</text:span><text:span text:style-name="T279">居家式托育人員</text:span><text:span text:style-name="T280"><text:s text:c="4"/>□</text:span><text:span text:style-name="T281">國小，年級：＿＿＿＿　　</text:span><text:span text:style-name="T282"><text:s/>□</text:span><text:span text:style-name="T283">國中，年級：＿＿＿＿</text:span></text:p>
            <text:p text:style-name="P284"><text:span text:style-name="T285">□</text:span><text:span text:style-name="T286">高中職，年級：＿＿＿＿　</text:span><text:span text:style-name="T287"><text:s/>□</text:span><text:span text:style-name="T288">其他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未就托　　</text:span><text:span text:style-name="T302">□</text:span><text:span text:style-name="T303">托嬰中心　　</text:span><text:span text:style-name="T304">□</text:span><text:span text:style-name="T305">幼兒園　　</text:span><text:span text:style-name="T306">□</text:span><text:span text:style-name="T307">居家式托育人員</text:span><text:span text:style-name="T308"><text:s text:c="4"/>□</text:span><text:span text:style-name="T309">國小，年級：＿＿＿＿　　</text:span><text:span text:style-name="T310"><text:s/>□</text:span><text:span text:style-name="T311">國中，年級：＿＿＿＿</text:span></text:p>
            <text:p text:style-name="P312"><text:span text:style-name="T313">□</text:span><text:span text:style-name="T314">高中職，年級：＿＿＿＿　</text:span><text:span text:style-name="T315"><text:s/>□</text:span><text:span text:style-name="T316">其他</text:span></text:p>
          </table:table-cell>
        </table:table-row>
      </table:table>
      <text:p text:style-name="P317">三、福利服務使用情形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一）是否已為低收</text:span><text:span text:style-name="T325">/</text:span><text:span text:style-name="T326">中低收入戶？</text:span></text:p>
          </table:table-cell>
          <table:table-cell table:style-name="TableCell327">
            <text:p text:style-name="P328"><text:span text:style-name="T329">□</text:span><text:span text:style-name="T330">否　　</text:span><text:span text:style-name="T331"><text:s text:c="10"/>□</text:span><text:span text:style-name="T332">已提出低收入</text:span><text:span text:style-name="T333">/</text:span><text:span text:style-name="T334">中低收入戶申請，尚未核准</text:span></text:p>
            <text:p text:style-name="P335"><text:span text:style-name="T336">□</text:span><text:span text:style-name="T337">低收入戶（卡號：）　</text:span></text:p>
            <text:p text:style-name="P338"><text:span text:style-name="T339">□</text:span><text:span text:style-name="T340">中低收入戶（卡號：）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（二）現在是否有領取政府其他補助項目</text:span></text:p>
          </table:table-cell>
          <table:table-cell table:style-name="TableCell345">
            <text:p text:style-name="P346"><text:span text:style-name="T347">□</text:span><text:span text:style-name="T348">否</text:span></text:p>
            <text:p text:style-name="P349"><text:span text:style-name="T350">□</text:span><text:span text:style-name="T351">是，名稱：</text:span></text:p>
            <text:p text:style-name="P352"><text:span text:style-name="T353">金額：　　</text:span><text:span text:style-name="T354"><text:s text:c="11"/></text:span><text:span text:style-name="T355">起迄時間：</text:span></text:p>
          </table:table-cell>
        </table:table-row>
        <table:table-row table:style-name="TableRow356">
          <table:table-cell table:style-name="TableCell357">
            <text:p text:style-name="P358"><text:span text:style-name="T359">（三）現在是否已有社福單位協助？</text:span></text:p>
          </table:table-cell>
          <table:table-cell table:style-name="TableCell360">
            <text:p text:style-name="P361"><text:span text:style-name="T362">□</text:span><text:span text:style-name="T363">否</text:span></text:p>
            <text:p text:style-name="P364"><text:span text:style-name="T365">□</text:span><text:span text:style-name="T366">是，社福單位名稱：</text:span><text:span text:style-name="T367">　　　　　　　</text:span><text:span text:style-name="T368">社工員姓名：</text:span><text:span text:style-name="T369">　　　　　　　</text:span></text:p>
            <text:p text:style-name="P370"><text:span text:style-name="T371">　　　聯絡電話：</text:span><text:span text:style-name="T372">　　　　　　　　　　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/>(</text:span><text:span text:style-name="T377">四</text:span><text:span text:style-name="T378">)</text:span><text:span text:style-name="T379">是否有其他服務需求需要轉介至其他機構或單位？</text:span></text:p>
          </table:table-cell>
          <table:table-cell table:style-name="TableCell380">
            <text:p text:style-name="P381"><text:span text:style-name="T382">□</text:span><text:span text:style-name="T383">否，不需轉介。</text:span></text:p>
            <text:p text:style-name="P384"><text:span text:style-name="T385">□</text:span><text:span text:style-name="T386">是，希望在地單親機構提供服務資訊，茲同意將簡易基本資料及聯絡方式提供給單位做轉介之用。</text:span></text:p>
            <text:p text:style-name="P387"><text:span text:style-name="T388">如勾選「是」，需要何種轉介服務？（可複選）</text:span></text:p>
            <text:p text:style-name="P389"><text:span text:style-name="T390">□</text:span><text:span text:style-name="T391">福利諮詢　</text:span><text:span text:style-name="T392">□</text:span><text:span text:style-name="T393">就業輔導　</text:span><text:span text:style-name="T394">□</text:span><text:span text:style-name="T395">經濟補助　</text:span><text:span text:style-name="T396">□</text:span><text:span text:style-name="T397">托育服務　</text:span><text:span text:style-name="T398">□</text:span><text:span text:style-name="T399">其他</text:span><text:span text:style-name="T400">_____________</text:span></text:p>
          </table:table-cell>
        </table:table-row>
      </table:table>
      <text:p text:style-name="P401">四、申請所需文件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（一）七項必備文件（請打</text:span><text:span text:style-name="T408"></text:span><text:span text:style-name="T409">）</text:span></text:p>
            <text:p text:style-name="P410"><text:span text:style-name="T411">□</text:span><text:span text:style-name="T412">單親家長培力計畫申請表</text:span><text:span text:style-name="T413">（家長本人未滿</text:span><text:span text:style-name="T414">18</text:span><text:span text:style-name="T415">歲者另檢附附表</text:span><text:span text:style-name="T416">2</text:span><text:span text:style-name="T417">未成年同意書）</text:span></text:p>
            <text:p text:style-name="P418"><text:span text:style-name="T419">□</text:span><text:span text:style-name="T420">最近三個月內全戶戶籍謄本乙份</text:span><text:span text:style-name="T421">（請至各地戶政機關申請，勿省略記事欄位以供查核）</text:span></text:p>
            <text:p text:style-name="P422"><text:span text:style-name="T423">□</text:span><text:span text:style-name="T424">申請人及與申請人同住、撫養子女之</text:span><text:span text:style-name="T425">『公告最新各類所得清單』</text:span></text:p>
            <text:p text:style-name="P426"><text:span text:style-name="T427">（請至各地稅捐稽徵機關申請，</text:span><text:span text:style-name="T428">無所得者仍需要申請備查</text:span><text:span text:style-name="T429">）</text:span></text:p>
            <text:p text:style-name="P430"><text:span text:style-name="T431">□</text:span><text:span text:style-name="T432">申請人本人之郵局或銀行存摺封面影本</text:span><text:span text:style-name="T433">（</text:span><text:span text:style-name="T434">如有郵局帳戶者，請儘量提供郵局存摺封面影本，俾加速行政作業</text:span><text:span text:style-name="T435">）</text:span></text:p>
            <text:p text:style-name="P436"><text:span text:style-name="T437">□</text:span><text:span text:style-name="T438">學生證正反面影本</text:span><text:span text:style-name="T439">（需已蓋當學期註冊章，如學生證無註冊欄位需請學校開立在學證明）</text:span></text:p>
            <text:p text:style-name="P440"><text:span text:style-name="T441">□</text:span><text:span text:style-name="T442">身分證正反面影本</text:span></text:p>
            <text:p text:style-name="P443"><text:span text:style-name="T444">□</text:span><text:span text:style-name="T445">申請該學期之學（雜）費收據</text:span><text:span text:style-name="T446">正本</text:span><text:span text:style-name="T447">（受理當學期，若有學貸者請附上學費單及貸款收據正本。另無法提供正本者請檢附附表</text:span><text:span text:style-name="T448">3</text:span><text:span text:style-name="T449">切結書）</text:span></text:p>
            <text:p text:style-name="P450"><text:span text:style-name="T451">※</text:span><text:span text:style-name="T452">申請臨時托育費者須具備以下文件</text:span></text:p>
            <text:p text:style-name="P453"><text:span text:style-name="T454">□</text:span><text:span text:style-name="T455">臨托證明書</text:span><text:span text:style-name="T456">(</text:span><text:span text:style-name="T457">請填寫附表</text:span><text:span text:style-name="T458">4)</text:span></text:p>
            <text:p text:style-name="P459"><text:span text:style-name="T460">□</text:span><text:span text:style-name="T461">書面契約</text:span><text:span text:style-name="T462">(</text:span><text:span text:style-name="T463">送托居家托育人員與托嬰中心者應備文件</text:span><text:span text:style-name="T464">)</text:span></text:p>
            <text:p text:style-name="P465"><text:span text:style-name="T466">□</text:span><text:span text:style-name="T467">三親等內親屬照顧者之托育人員資格證明文件及親屬關係證明文件</text:span><text:span text:style-name="T468">(</text:span><text:span text:style-name="T469">送托親屬照顧者應備文件</text:span><text:span text:style-name="T470">)</text:span></text:p>
            <text:p text:style-name="P471"><text:span text:style-name="T472">□</text:span><text:span text:style-name="T473">收據</text:span><text:span text:style-name="T474">正本</text:span><text:span text:style-name="T475">（收據內容應含托兒姓名、收托方式、收托日期、起訖時間、每小時單價、總價）</text:span></text:p>
            <text:p text:style-name="P476"><text:span text:style-name="T477">□</text:span><text:span text:style-name="T478">申請者上課課表</text:span></text:p>
            <text:p text:style-name="P479"><text:span text:style-name="T480">□</text:span><text:span text:style-name="T481">申請者學期行事曆</text:span><text:span text:style-name="T482">(</text:span><text:span text:style-name="T483">應具備開學及結業時間</text:span><text:span text:style-name="T484">)</text:span></text:p>
            <text:p text:style-name="P485"><text:span text:style-name="T486">（二）其他相關證明文件（請打</text:span><text:span text:style-name="T487"></text:span><text:span text:style-name="T488">）</text:span></text:p>
            <text:p text:style-name="P489"><text:span text:style-name="T490">□</text:span><text:span text:style-name="T491">除戶證明　　</text:span><text:span text:style-name="T492"><text:s text:c="3"/>□</text:span><text:span text:style-name="T493">死亡證明　</text:span><text:span text:style-name="T494"><text:s text:c="5"/>□</text:span><text:span text:style-name="T495">離婚判決書及確定書影本　　</text:span><text:span text:style-name="T496"><text:s text:c="2"/></text:span></text:p>
            <text:p text:style-name="P497"><text:span text:style-name="T498">□</text:span><text:span text:style-name="T499">警方處理家庭暴力事件調查表或報案單、保護令</text:span><text:span text:style-name="T500">（</text:span><text:span text:style-name="T501">遭受家庭暴力分居單親家長須經社工員轉介申請）</text:span></text:p>
            <text:p text:style-name="P502"><text:span text:style-name="T503">□</text:span><text:span text:style-name="T504">其他證明文件　　</text:span></text:p>
            <text:p text:style-name="P505"><text:span text:style-name="T506">（三）</text:span><text:span text:style-name="T507">□</text:span><text:span text:style-name="T508">就學動機問卷</text:span><text:span text:style-name="T509">(</text:span><text:span text:style-name="T510">請填寫附表</text:span><text:span text:style-name="T511">6)</text:span></text:p>
          </table:table-cell>
        </table:table-row>
      </table:table>
      <text:p text:style-name="P512"/>
      <text:p text:style-name="P513"/>
      <text:p text:style-name="P514">五、申請扶助項目及同意聲明（請打，可複選，務必勾選所需申請項目）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□</text:span><text:span text:style-name="T521">學費、學雜費及學分費</text:span></text:p>
            <text:p text:style-name="P522"><text:span text:style-name="T523">□</text:span><text:span text:style-name="T524">臨時托育補助費：申請子女人數：人</text:span><text:span text:style-name="T525">（</text:span><text:span text:style-name="T526">下學期</text:span><text:span text:style-name="T527">補助至當年</text:span><text:span text:style-name="T528">6</text:span><text:span text:style-name="T529">月底止；上學期補助至當年</text:span><text:span text:style-name="T530">12</text:span><text:span text:style-name="T531">月底止</text:span><text:span text:style-name="T532">）</text:span></text:p>
            <text:list text:style-name="LFO38" text:continue-numbering="true">
              <text:list-item>
                <text:p text:style-name="P533"><text:span text:style-name="T534">本計畫補助對象為</text:span><text:span text:style-name="T535">單親家長本人進修就學</text:span><text:span text:style-name="T536">，「</text:span><text:span text:style-name="T537">非</text:span><text:span text:style-name="T538">」補助子女就學。</text:span></text:p>
              </text:list-item>
              <text:list-item>
                <text:p text:style-name="P539"><text:span text:style-name="T540">本人以上所填各項資料屬實，並切結本人</text:span><text:span text:style-name="T541">未領</text:span><text:span text:style-name="T542">取政府其他學費、學雜費、學分費補助</text:span><text:span text:style-name="T543">，</text:span><text:span text:style-name="T544">否則自負法律責任。若有重複領取、提供不實資料、喪失扶助資格，本署得停止扶助並追回溢領款項。</text:span></text:p>
              </text:list-item>
              <text:list-item>
                <text:p text:style-name="P545"><text:span text:style-name="T546">本人已詳細閱讀單親</text:span><text:span text:style-name="T547">家長</text:span><text:span text:style-name="T548">培力計畫之公告內容。</text:span></text:p>
              </text:list-item>
            </text:list>
            <text:p text:style-name="P549"><text:span text:style-name="T550">申請人簽章：</text:span><text:span text:style-name="T551">________________</text:span><text:span text:style-name="T552">←</text:span><text:span text:style-name="T553">請親簽</text:span></text:p>
          </table:table-cell>
        </table:table-row>
      </table:table>
      <text:p text:style-name="P554"><text:span text:style-name="T555">※</text:span><text:span text:style-name="T556">申請人請備妥本申請表、其他必備及相關證明文件，以</text:span><text:span text:style-name="T557">掛號</text:span><text:span text:style-name="T558">郵寄至「</text:span><text:span text:style-name="T559">財團法人婦女權益促進發展基金會</text:span><text:span text:style-name="T560">」，需註明「申請單親培力補助」，地址</text:span><text:span text:style-name="T561">100</text:span><text:span text:style-name="T562">臺北市中正區杭州南路一段</text:span><text:span text:style-name="T563">15</text:span><text:span text:style-name="T564">號</text:span><text:span text:style-name="T565">9</text:span><text:span text:style-name="T566">樓</text:span><text:span text:style-name="T567">，洽詢電話</text:span><text:span text:style-name="T568">(02)2321-2100</text:span><text:span text:style-name="T569">分機</text:span><text:span text:style-name="T570">200/201</text:span><text:span text:style-name="T571">。</text:span></text:p>
      <text:p text:style-name="P572"><text:span text:style-name="T573">※</text:span><text:span text:style-name="T574">下學期申請期限為當年</text:span><text:span text:style-name="T575">2</text:span><text:span text:style-name="T576">月</text:span><text:span text:style-name="T577">24</text:span><text:span text:style-name="T578">日至當年</text:span><text:span text:style-name="T579">3</text:span><text:span text:style-name="T580">月</text:span><text:span text:style-name="T581">25</text:span><text:span text:style-name="T582">日止</text:span><text:span text:style-name="T583">(</text:span><text:span text:style-name="T584">遇假日順延</text:span><text:span text:style-name="T585">)</text:span><text:span text:style-name="T586">；上學期申請期限為當年</text:span><text:span text:style-name="T587">9</text:span><text:span text:style-name="T588">月</text:span><text:span text:style-name="T589">7</text:span><text:span text:style-name="T590">日至當年</text:span><text:span text:style-name="T591">10</text:span><text:span text:style-name="T592">月</text:span><text:span text:style-name="T593">6</text:span><text:span text:style-name="T594">日止</text:span><text:span text:style-name="T595">(</text:span><text:span text:style-name="T596">遇假日順延</text:span><text:span text:style-name="T597">)</text:span><text:span text:style-name="T598">，郵戳為憑，請及早提出申請。</text:span></text:p>
      <text:p text:style-name="P599"/>
      <text:soft-page-break/>
      <text:p text:style-name="P600"><text:span text:style-name="T601">衛生福利部社會及家庭署單親家長培力計畫申請文件黏貼處</text:span></text:p>
      <text:p text:style-name="P602"><text:span text:style-name="T603">一、身分證正反面影本黏貼處</text:span></text:p>
      <text:p text:style-name="P604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5"/><text:p text:style-name="P606"/><text:p text:style-name="P607"><text:span text:style-name="T608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09"/><text:p text:style-name="P610"/><text:p text:style-name="P611"><text:span text:style-name="T612">身分證反面影本黏貼處</text:span></text:p></draw:text-box><svg:title/><svg:desc/></draw:frame></text:p>
      <text:p text:style-name="P613"/>
      <text:p text:style-name="P614"/>
      <text:p text:style-name="P615"/>
      <text:p text:style-name="P616"/>
      <text:p text:style-name="P617"/>
      <text:p text:style-name="P618"><text:span text:style-name="T619">二、學生證正反面影本黏貼處</text:span></text:p>
      <text:p text:style-name="P620"/>
      <text:p text:style-name="P621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26"/><text:p text:style-name="P627"/><text:p text:style-name="P628"><text:span text:style-name="T629">學生證正面影本黏貼處</text:span></text:p></draw:text-box><svg:title/><svg:desc/></draw:frame></text:p>
      <text:p text:style-name="P630"/>
      <text:p text:style-name="P631"/>
      <text:p text:style-name="P632"/>
      <text:p text:style-name="P633"/>
      <text:p text:style-name="P634"/>
      <text:p text:style-name="P635"><text:span text:style-name="T636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37"/><text:p text:style-name="P638"/><text:p text:style-name="P639"/><text:p text:style-name="P640"/><text:p text:style-name="P641"/><text:p text:style-name="P642"/><text:p text:style-name="P643"/><text:p text:style-name="P644"><text:span text:style-name="T645">存摺封面影本黏貼處</text:span></text:p></draw:text-box><svg:title/><svg:desc/></draw:frame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張老師</dc:creator>
    <meta:creation-date>2024-08-19T02:17:00Z</meta:creation-date>
    <dc:date>2024-08-19T02:17:00Z</dc:date>
    <meta:template xlink:href="swriter" xlink:type="simple"/>
    <meta:editing-cycles>2</meta:editing-cycles>
    <meta:editing-duration>PT60S</meta:editing-duration>
    <meta:document-statistic meta:page-count="4" meta:paragraph-count="4" meta:word-count="339" meta:character-count="2269" meta:row-count="16" meta:non-whitespace-character-count="1934"/>
  </office:meta>
</office:document-meta>
</file>