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margin-left="0.3937in" fo:text-indent="-0.2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margin-left="0.3937in">
        <style:tab-stops/>
      </style:paragraph-properties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margin-left="0.3152in" fo:text-indent="-0.15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cjk" style:family="paragraph">
      <style:paragraph-properties fo:margin-top="0in" fo:margin-bottom="0in" style:line-height-at-least="0.2208in" fo:text-indent="0.1652in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cjk" style:family="paragraph">
      <style:paragraph-properties fo:margin-top="0in" fo:margin-bottom="0in" style:line-height-at-least="0.2208in" fo:text-indent="0.165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cjk" style:family="paragraph">
      <style:paragraph-properties fo:margin-top="0in" fo:margin-bottom="0in" style:line-height-at-least="0.2208in" fo:text-indent="0.165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cjk" style:family="paragraph">
      <style:paragraph-properties fo:margin-top="0in" fo:margin-bottom="0in" style:line-height-at-least="0.2208in" fo:text-indent="0.1652in"/>
    </style:style>
    <style:style style:name="T244" style:parent-style-name="預設段落字型" style:family="text">
      <style:text-properties style:font-name="標楷體" style:font-name-asian="標楷體" style:font-name-complex="Calibri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cjk" style:family="paragraph">
      <style:paragraph-properties fo:margin-top="0in" fo:margin-bottom="0in" style:line-height-at-least="0.2798in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Calibri" fo:color="#000000"/>
    </style:style>
    <style:style style:name="P260" style:parent-style-name="cjk" style:family="paragraph">
      <style:paragraph-properties fo:text-align="center" fo:margin-top="0in" fo:margin-bottom="0in" style:line-height-at-least="0.2798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　</text:span><text:span text:style-name="T105">□</text:span><text:span text:style-name="T106">目前工作需要　</text:span><text:span text:style-name="T107">□</text:span><text:span text:style-name="T108">提升教育程度　</text:span><text:span text:style-name="T109">□</text:span><text:span text:style-name="T110">親友期待　</text:span><text:span text:style-name="T111">□</text:span><text:span text:style-name="T112">增加</text:span><text:span text:style-name="T113">競爭力</text:span></text:p>
      <text:p text:style-name="P114">□<text:span text:style-name="T115">學習一技之長　</text:span><text:span text:style-name="T116">□</text:span><text:span text:style-name="T117">擴展人際關係　</text:span><text:span text:style-name="T118">□</text:span><text:span text:style-name="T119">增加收入　</text:span><text:span text:style-name="T120">□</text:span><text:span text:style-name="T121">計畫轉換工作　</text:span><text:span text:style-name="T122">□</text:span><text:span text:style-name="T123">職位提升</text:span></text:p>
      <text:p text:style-name="P124">□<text:span text:style-name="T125">排解空閒時間</text:span><text:span text:style-name="T126"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　</text:span><text:span text:style-name="T136">□</text:span><text:span text:style-name="T137">對工作有所助益　</text:span><text:span text:style-name="T138">□</text:span><text:span text:style-name="T139">上課時間可配合　</text:span><text:span text:style-name="T140">□</text:span><text:span text:style-name="T141">學校位置（如離家近等）</text:span></text:p>
      <text:p text:style-name="P142">□<text:span text:style-name="T143">科系考量　　　</text:span><text:span text:style-name="T144">□</text:span><text:span text:style-name="T145">入學條件考量</text:span><text:span text:style-name="T146">(</text:span><text:span text:style-name="T147">如成績等</text:span><text:span text:style-name="T148">)</text:span><text:span text:style-name="T149">　</text:span><text:span text:style-name="T150">□</text:span><text:span text:style-name="T151">校園環境、設施良好　</text:span><text:span text:style-name="T152">□</text:span><text:span text:style-name="T153">課程師資考量</text:span></text:p>
      <text:p text:style-name="P154">□<text:span text:style-name="T155">學校提供資源</text:span><text:span text:style-name="T156">(</text:span><text:span text:style-name="T157">如獎學金等</text:span><text:span text:style-name="T158">)</text:span><text:span text:style-name="T159">　</text:span><text:span text:style-name="T160">□</text:span><text:span text:style-name="T161">親友推薦　</text:span><text:span text:style-name="T162">□</text:span><text:span text:style-name="T163">有學校就唸　</text:span><text:span text:style-name="T164">□</text:span><text:span text:style-name="T165">其他</text:span><text:span text:style-name="T166">　　　</text:span></text:p>
      <text:p text:style-name="P167"><text:span text:style-name="T168">3.<text:s/></text:span><text:span text:style-name="T169">期待畢業後，對自己的幫助是什麼（可複選）？</text:span></text:p>
      <text:p text:style-name="P170">□<text:span text:style-name="T171">收入增加　</text:span><text:span text:style-name="T172">□</text:span><text:span text:style-name="T173">工作升遷　</text:span><text:span text:style-name="T174">□</text:span><text:span text:style-name="T175">提升專業知能　</text:span><text:span text:style-name="T176">□</text:span><text:span text:style-name="T177">提高工作效率　</text:span><text:span text:style-name="T178">□</text:span><text:span text:style-name="T179">促進人際關係</text:span></text:p>
      <text:p text:style-name="P180">□<text:span text:style-name="T181">增加社會競爭力　</text:span><text:span text:style-name="T182">□</text:span><text:span text:style-name="T183">促進就業能力　</text:span><text:span text:style-name="T184">□</text:span><text:span text:style-name="T185">獲得更好工作機會　　</text:span><text:span text:style-name="T186">□</text:span><text:span text:style-name="T187">提高獨立生活能力</text:span></text:p>
      <text:p text:style-name="P188">□<text:span text:style-name="T189">提升家庭地位　　</text:span><text:span text:style-name="T190">□</text:span><text:span text:style-name="T191">沒什麼幫助　　</text:span><text:span text:style-name="T192">□</text:span><text:span text:style-name="T193">其他</text:span><text:span text:style-name="T194">　　　</text:span></text:p>
      <text:p text:style-name="P195"><text:span text:style-name="T196">4.<text:s/></text:span><text:span text:style-name="T197">目前生活中主要的支持者有那些（可複選）？</text:span></text:p>
      <text:soft-page-break/>
      <text:p text:style-name="P198">□<text:span text:style-name="T199">自己親戚</text:span><text:span text:style-name="T200"><text:s/>□</text:span><text:span text:style-name="T201">前配偶</text:span><text:span text:style-name="T202"><text:s/>□</text:span><text:span text:style-name="T203">前配偶的家人</text:span><text:span text:style-name="T204"><text:s/>□</text:span><text:span text:style-name="T205">上司同事</text:span><text:span text:style-name="T206"><text:s/>□</text:span><text:span text:style-name="T207">朋友</text:span><text:span text:style-name="T208"><text:s/>□</text:span><text:span text:style-name="T209">政府</text:span></text:p>
      <text:p text:style-name="P210">□<text:span text:style-name="T211">自己學校師長</text:span><text:span text:style-name="T212"><text:s/>□</text:span><text:span text:style-name="T213">子女學校師長</text:span><text:span text:style-name="T214"><text:s/>□</text:span><text:span text:style-name="T215">民間社福團體</text:span><text:span text:style-name="T216"><text:s/>□</text:span><text:span text:style-name="T217">宗教組織</text:span><text:span text:style-name="T218"><text:s/>□</text:span><text:span text:style-name="T219">其他</text:span><text:span text:style-name="T220">　　　</text:span></text:p>
      <text:p text:style-name="P221"><text:span text:style-name="T222">5.<text:s/></text:span><text:span text:style-name="T223">接續前題，他們主要協助你什麼（可複選）？</text:span></text:p>
      <text:p text:style-name="P224">□<text:span text:style-name="T225">經濟</text:span><text:span text:style-name="T226"><text:s/>□</text:span><text:span text:style-name="T227">居住地方</text:span><text:span text:style-name="T228"><text:s/>□</text:span><text:span text:style-name="T229">子女照顧</text:span><text:span text:style-name="T230"><text:s/>□</text:span><text:span text:style-name="T231">家務工作</text:span><text:span text:style-name="T232"><text:s/>□</text:span><text:span text:style-name="T233">情緒支持</text:span><text:span text:style-name="T234"><text:s/>□</text:span><text:span text:style-name="T235">提供資訊</text:span></text:p>
      <text:p text:style-name="P236">□<text:span text:style-name="T237">提供或介紹工作</text:span><text:span text:style-name="T238"><text:s/>□</text:span><text:span text:style-name="T239">喘息休閒</text:span><text:span text:style-name="T240"><text:s/>□</text:span><text:span text:style-name="T241">其他</text:span><text:span text:style-name="T242">　　　</text:span></text:p>
      <text:p text:style-name="P243"><text:span text:style-name="T244">6.<text:s/></text:span><text:span text:style-name="T245">支持者的幫助，是否對你完成學業有所助益？</text:span></text:p>
      <text:p text:style-name="P246">□<text:span text:style-name="T247">非常有幫助　</text:span><text:span text:style-name="T248">□</text:span><text:span text:style-name="T249">有幫助　</text:span><text:span text:style-name="T250">□</text:span><text:span text:style-name="T251">尚可　</text:span><text:span text:style-name="T252">□</text:span><text:span text:style-name="T253">沒有幫助　</text:span><text:span text:style-name="T254"><text:s/>□</text:span><text:span text:style-name="T255">非常沒有幫助</text:span></text:p>
      <text:p text:style-name="P256"><text:span text:style-name="T257">7.<text:s/></text:span><text:span text:style-name="T258">其他建議事項</text:span><text:span text:style-name="T259">___________________________________________________________________</text:span></text:p>
      <text:p text:style-name="P260"><text:span text:style-name="T261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張老師</dc:creator>
    <meta:creation-date>2024-08-19T02:25:00Z</meta:creation-date>
    <dc:date>2024-08-19T02:25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5" meta:row-count="9" meta:non-whitespace-character-count="1112"/>
  </office:meta>
</office:document-meta>
</file>