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2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本文" style:family="paragraph">
      <style:paragraph-properties fo:text-align="justify" fo:line-height="0.3055in" fo:margin-left="0.2916in" fo:text-indent="-0.2916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3055in" fo:margin-left="0.79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305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本文" style:family="paragraph">
      <style:paragraph-properties fo:text-align="justify" fo:line-height="0.3055in" fo:margin-left="0.54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預設段落字型1" style:family="text">
      <style:text-properties style:font-name-asian="標楷體" fo:font-size="14pt" style:font-size-asian="14pt" style:font-size-complex="14pt"/>
    </style:style>
    <style:style style:name="P254" style:parent-style-name="本文" style:family="paragraph">
      <style:paragraph-properties fo:text-align="justify" fo:line-height="0.3055in" fo:margin-left="0.5416in" fo:text-indent="-0.291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style:style>
    <style:style style:name="T258" style:parent-style-name="預設段落字型" style:family="text">
      <style:text-properties style:font-name-asian="標楷體" fo:font-size="14pt" style:font-size-asian="14pt" style:font-size-complex="14pt"/>
    </style:style>
    <style:style style:name="P259" style:parent-style-name="本文" style:family="paragraph">
      <style:paragraph-properties fo:text-align="justify" fo:line-height="0.3055in" fo:margin-left="0.5416in" fo:text-indent="-0.291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text-align="justify" fo:line-height="0.3055in" fo:margin-left="0.5416in" fo:text-indent="-0.291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本文" style:family="paragraph">
      <style:paragraph-properties fo:text-align="justify" fo:line-height="0.3055in" fo:margin-left="0.5416in" fo:text-indent="-0.2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055in"/>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fo:margin-left="0.5902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fo:margin-left="0.5902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fo:margin-left="0.3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本文" style:family="paragraph">
      <style:paragraph-properties fo:text-align="justify" fo:line-height="0.3055in"/>
    </style:style>
    <style:style style:name="T288" style:parent-style-name="預設段落字型" style:family="text">
      <style:text-properties style:font-name-asian="標楷體" fo:font-size="14pt" style:font-size-asian="14pt" style:font-size-complex="14pt"/>
    </style:style>
    <style:style style:name="P289" style:parent-style-name="本文縮排3" style:family="paragraph">
      <style:paragraph-properties style:snap-to-layout-grid="true" fo:line-height="0.3055in" fo:margin-left="0.4166in">
        <style:tab-stops/>
      </style:paragraph-properties>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style:style style:name="T292"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含居家托育人員及送托機構），每名子女每小時最高補助</text:span><text:span text:style-name="T64">金額依勞動部公告每小時基本工資核給</text:span><text:span text:style-name="T65">，每名子女每月最高補助</text:span><text:span text:style-name="T66">48</text:span><text:span text:style-name="T67">小時，臨時托育時數低於</text:span><text:span text:style-name="T68">48</text:span><text:span text:style-name="T69">小時者，以實際時數補助之；</text:span><text:span text:style-name="T70">育有</text:span><text:span text:style-name="T71">18</text:span><text:span text:style-name="T72">歲以下之身心障礙子女由符合身心障礙者服務人員資格訓練及管理辦法規定之相關服務人員提供臨時及短期照顧服務者</text:span><text:span text:style-name="T73">，亦得檢據申請補助。</text:span></text:p>
      <text:soft-page-break/>
      <text:p text:style-name="P74"><text:span text:style-name="T75">3</text:span><text:span text:style-name="T76">、以上補助項目如超過修業年限而延長修業者，不予補助。</text:span></text:p>
      <text:p text:style-name="P77"><text:span text:style-name="T78">（三）補助期限</text:span></text:p>
      <text:p text:style-name="P79"><text:span text:style-name="T80">單親家長於修業年限內提出申請，每學期應重新申請。</text:span></text:p>
      <text:p text:style-name="P81"><text:span text:style-name="T82">（四）補助對象：單親家長並符合下列</text:span><text:span text:style-name="T83">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text:span><text:span text:style-name="T99">過臺灣地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服務登記，或為合法立案之托嬰中心。</text:span></text:p>
      <text:p text:style-name="P146"><text:span text:style-name="T147">7</text:span><text:span text:style-name="T148">、如子女由其三親等內親屬照顧者，依規定毋須辦理前款居家托育服務登記，惟該親屬應符合兒童及少年福利與權益保障法第</text:span><text:span text:style-name="T149">26</text:span><text:span text:style-name="T150">條第</text:span><text:span text:style-name="T151">2</text:span><text:span text:style-name="T152">項規定，居家式托育服務提供者應為成年，並具</text:span><text:soft-page-break/><text:span text:style-name="T153">備下列資格之一：取得保母人員技術士證、高級中等以上學校幼兒保育、家政、護理相關學程、科、系、所畢業、</text:span><text:span text:style-name="T154">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text:span><text:span text:style-name="T233">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text:span><text:span text:style-name="T253">須另外檢附托育人員資格證明文件影本及可查明親屬關係之文件影本。</text:span></text:p>
      <text:p text:style-name="P254"><text:span text:style-name="T255">9</text:span><text:span text:style-name="T256">、其他相關資料。</text:span></text:p>
      <text:p text:style-name="P257"><text:span text:style-name="T258">（八）資格審查</text:span></text:p>
      <text:p text:style-name="P259"><text:span text:style-name="T260">1</text:span><text:span text:style-name="T261">、申請者應備齊全家人口各類所得、註冊收據及在學證明等證</text:span><text:soft-page-break/><text:span text:style-name="T262">明文件，承辦單位於每學期本計畫申請期間對申請資料齊全者進行審查。</text:span></text:p>
      <text:p text:style-name="P263"><text:span text:style-name="T264">2</text:span><text:span text:style-name="T265">、資料不齊者應於接獲通知</text:span><text:span text:style-name="T266">7</text:span><text:span text:style-name="T267">日內補件。</text:span></text:p>
      <text:p text:style-name="P268"><text:span text:style-name="T269">3</text:span><text:span text:style-name="T270">、</text:span><text:span text:style-name="T271">申請資料由本署逕行比對「教育部大專院校學生助學措施系統合平台」，比對結果已獲教育部定額減免私立大專學生學雜費每整學期</text:span><text:span text:style-name="T272">1.75</text:span><text:span text:style-name="T273">萬元或其他政府補助者，</text:span><text:span text:style-name="T274">不得重複申領。如欲申請，應先將教育部已扣減款項退回學校，始得提出申請；未退回者，不符申請資格。</text:span></text:p>
      <text:p text:style-name="P275"><text:span text:style-name="T276">（九）停止補助</text:span></text:p>
      <text:p text:style-name="P277"><text:span text:style-name="T278">受補助者於當年中未持續就學、喪失補助資格或因故未領取補助，停止撥付補助。如以不實資料或不正當方法取得補助資格者，除取消其補助資格，並追回已領取之補助。</text:span></text:p>
      <text:p text:style-name="P279"><text:span text:style-name="T280">（十）轉介福利服務</text:span></text:p>
      <text:p text:style-name="P281"><text:span text:style-name="T282">受補助者如需其他福利服務，受本署委託之承辦單位得將名冊資料轉介至住所地直轄市、縣（市）政府或社會福利機構協助輔導。</text:span></text:p>
      <text:p text:style-name="P283"><text:span text:style-name="T284">五、經費來源</text:span></text:p>
      <text:p text:style-name="P285"><text:span text:style-name="T286">由本署當年度社會福利服務業務獎補助費支應</text:span></text:p>
      <text:p text:style-name="P287"><text:span text:style-name="T288">六、預期效益</text:span></text:p>
      <text:p text:style-name="P289"><text:span text:style-name="T290">預計提供</text:span><text:span text:style-name="T291">250</text:span><text:span text:style-name="T292">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張老師</dc:creator>
    <meta:creation-date>2024-08-19T02:08:00Z</meta:creation-date>
    <dc:date>2024-08-19T02:08: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