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1.7486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2.2673in" style:use-optimal-column-width="false"/>
    </style:style>
    <style:style style:name="Table47" style:family="table">
      <style:table-properties style:width="6.6736in" fo:margin-left="-0.075in" table:align="left"/>
    </style:style>
    <style:style style:name="TableRow52" style:family="table-row">
      <style:table-row-properties style:min-row-height="0.249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57" style:family="table-row">
      <style:table-row-properties style:min-row-height="0.249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6" style:family="table-row">
      <style:table-row-properties style:min-row-height="0.238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1" style:family="table-row">
      <style:table-row-properties style:min-row-height="0.249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0" style:family="table-row">
      <style:table-row-properties style:min-row-height="0.238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85" style:family="table-row">
      <style:table-row-properties style:min-row-height="0.249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0" style:family="table-row">
      <style:table-row-properties style:min-row-height="1.306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9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4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5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6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7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8" style:parent-style-name="Standard" style:family="paragraph">
      <style:text-properties style:font-name="標楷體" style:font-name-asian="標楷體" style:font-name-complex="標楷體" style:font-size-complex="12pt"/>
    </style:style>
    <style:style style:name="P99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0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1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2" style:parent-style-name="Standard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P115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16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<text:s/>Earth<text:s/>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</text:span><text:span text:style-name="T9">二</text:span><text:span text:style-name="T10">)</text:span><text:span text:style-name="T11">活動網址：</text:span><text:span text:style-name="T12">http://yilangreenexpo.e-land.gov.tw/</text:span></text:p>
      <text:p text:style-name="P13">(三)活動地點：宜蘭縣蘇澳鎮武荖坑風景區</text:p>
      <text:p text:style-name="P14">(四)洽詢電話：03-9251000#3605票務組-吳小姐<text:s/>(活動期間請改撥綠博專線)</text:p>
      <text:p text:style-name="P15"><text:span text:style-name="T16"><text:s text:c="14"/>(</text:span><text:span text:style-name="T17">電子信箱：</text:span><text:span text:style-name="T18">m9380127</text:span><text:span text:style-name="T19">@mail.e-land.gov.tw)</text:span></text:p>
      <text:p text:style-name="P20">三、預購優惠方案</text:p>
      <text:p text:style-name="P21">(一)優惠價：平日100元(團體票原價120元)、假日180元(團體票原價200元)。</text:p>
      <text:p text:style-name="P22">(二)優惠對象：受邀縣市以村(里)、機構或組織為單位，每次達20人購票以上。</text:p>
      <text:p text:style-name="P23"><text:span text:style-name="T24">(</text:span><text:span text:style-name="T25">三</text:span><text:span text:style-name="T26">)</text:span><text:span text:style-name="T27">優惠方式：由各單位、機關或團體於</text:span><text:span text:style-name="T28">預計到訪日一週前</text:span><text:span text:style-name="T29">寄送申請表單至本會</text:span></text:p>
      <text:p text:style-name="P30"><text:s text:c="14"/>承辦窗口電子信箱。<text:s/>(請於傳送後來電確認)</text:p>
      <text:p text:style-name="P31">(四)購票方式：由各單位、機關或團體於參訪當日持本會確認之資料至園區售票</text:p>
      <text:p text:style-name="P32"><text:s text:c="14"/>處依所需數量購買實體票券，本會不提供預先匯款及郵寄運送等</text:p>
      <text:p text:style-name="P33"><text:s text:c="14"/>服務。</text:p>
      <text:p text:style-name="P34">(五)洽詢方式：3/10前，請撥打03-9251000#3605票務組-吳小姐</text:p>
      <text:p text:style-name="P35"><text:s text:c="13"/>(3/11至5/12期間請改撥綠博專線03-9966100、03-9966080)</text:p>
      <text:p text:style-name="P36"><text:span text:style-name="T37"><text:s text:c="13"/></text:span><text:span text:style-name="T38">電子信箱：</text:span><text:span text:style-name="T39">m9380127@mail.e-land.gov.tw</text:span></text:p>
      <text:p text:style-name="P40"/>
      <text:p text:style-name="P41"/>
      <text:p text:style-name="P42"/>
      <text:p text:style-name="P43"/>
      <text:p text:style-name="P44"/>
      <text:p text:style-name="P45">2024宜蘭綠色博覽會-團體參訪申請表單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參訪機關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連絡人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手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Standard"><text:span text:style-name="T68">e-mail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辦公室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傳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入園時間</text:p>
          </table:table-cell>
          <table:table-cell table:style-name="TableCell83" table:number-columns-spanned="3">
            <text:p text:style-name="P84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入園人數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1、免費入園</text:p>
            <text:list text:style-name="WW8Num2" text:continue-numbering="true">
              <text:list-item>
                <text:p text:style-name="P93">未滿7歲【2016(民國105年)12月31日(不含)以後出生】之兒童。</text:p>
              </text:list-item>
              <text:list-item>
                <text:p text:style-name="P94">65歲以上，【1959(民國48年)12月31日(含)以前出生】之長者。</text:p>
              </text:list-item>
              <text:list-item>
                <text:p text:style-name="P95">身心障礙者本人及必要陪伴者1人。</text:p>
              </text:list-item>
              <text:list-item>
                <text:p text:style-name="P96">持有政府單位核發且於有效期限內之志工榮譽卡者。</text:p>
              </text:list-item>
              <text:list-item>
                <text:p text:style-name="P97">持有交通部觀光局核發且於有效期限內之導遊證或領隊證者。</text:p>
              </text:list-item>
            </text:list>
            <text:p text:style-name="P98"><text:s text:c="6"/>(以上資格須持相關證明文件驗證後享免費入園優惠)</text:p>
            <text:p text:style-name="P99">2、所有機關一律採現場清點人數後購票入園，不接受提前匯款。</text:p>
            <text:p text:style-name="P100">3、聯絡方式:</text:p>
            <text:p text:style-name="P101"><text:s text:c="3"/>洽詢電話：03-9251000#3605票務組-吳小姐<text:s/>(活動期間請改撥綠博專線) <text:s/></text:p>
            <text:p text:style-name="P102"><text:span text:style-name="T103"><text:s text:c="2"/></text:span><text:span text:style-name="T104"><text:s/>(3/11</text:span><text:span text:style-name="T105">至</text:span><text:span text:style-name="T106">5/12</text:span><text:span text:style-name="T107">期間請改撥綠博專線</text:span><text:span text:style-name="T108">03-9966100</text:span><text:span text:style-name="T109">、</text:span><text:span text:style-name="T110">03-9966080)</text:span></text:p>
            <text:p text:style-name="P111"><text:span text:style-name="T112"><text:s text:c="16"/>(</text:span><text:span text:style-name="T113">電子信箱：</text:span><text:span text:style-name="T114">m9380127@mail.e-land.gov.tw)</text:span></text:p>
            <text:p text:style-name="P115"><text:s text:c="2"/></text:p>
            <text:p text:style-name="P11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張老師</dc:creator>
    <meta:creation-date>2023-02-14T16:59:00Z</meta:creation-date>
    <dc:date>2024-03-27T06:29:00Z</dc:date>
    <meta:template xlink:href="Normal" xlink:type="simple"/>
    <meta:editing-cycles>19</meta:editing-cycles>
    <meta:editing-duration>PT5100S</meta:editing-duration>
    <meta:document-statistic meta:page-count="1" meta:paragraph-count="2" meta:word-count="195" meta:character-count="1310" meta:row-count="9" meta:non-whitespace-character-count="1117"/>
  </office:meta>
</office:document-meta>
</file>